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automatic-styles>
    <style:style style:name="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fo:font-weight="normal" officeooo:rsid="00ada2e5" style:font-weight-asian="normal" style:font-weight-complex="normal"/>
    </style:style>
    <style:style style:name="P8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1" fo:font-size="11pt" officeooo:rsid="00ada2e5" style:font-size-asian="11pt" style:font-size-complex="11pt"/>
    </style:style>
    <style:style style:name="P9" style:family="paragraph" style:parent-style-name="DICTAMEN" style:master-page-name="">
      <style:paragraph-properties fo:line-height="150%" style:page-number="auto"/>
      <style:text-properties style:font-name="Verdana1" fo:font-size="11pt" fo:font-weight="normal" officeooo:rsid="00ada2e5" style:font-size-asian="11pt" style:font-weight-asian="normal" style:font-size-complex="11pt" style:font-weight-complex="normal"/>
    </style:style>
    <style:style style:name="P10" style:family="paragraph" style:parent-style-name="Expediente">
      <style:paragraph-properties fo:text-align="center" style:justify-single-word="false"/>
    </style:style>
    <style:style style:name="P11" style:family="paragraph" style:parent-style-name="Encabezado_20_y_20_firmas_20_dictamen" style:master-page-name="PÁGINA_20_OFICIAL">
      <style:paragraph-properties style:page-number="auto"/>
      <style:text-properties fo:font-weight="normal" officeooo:rsid="00e34761" style:font-weight-asian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102c7da" style:font-weight-asian="bold" style:font-weight-complex="bold"/>
    </style:style>
    <style:style style:name="T6" style:family="text">
      <style:text-properties officeooo:rsid="00f86d40"/>
    </style:style>
    <style:style style:name="T7" style:family="text">
      <style:text-properties officeooo:rsid="0102c7da"/>
    </style:style>
    <style:style style:name="T8" style:family="text">
      <style:text-properties officeooo:rsid="0103915d"/>
    </style:style>
    <style:style style:name="T9" style:family="text">
      <style:text-properties officeooo:rsid="0104ebb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8">Diputadas y Diputados de Santa Fe:</text:p>
      <text:p text:style-name="P7"/>
      <text:p text:style-name="P9">La Comisión de Asuntos Laborales, Gremiales y de Previsión, ha considerado <text:s/>el <text:span text:style-name="T4">proyecto de declaración 4</text:span><text:span text:style-name="T5">5707</text:span><text:span text:style-name="T4"> – CD – </text:span><text:span text:style-name="T5">PJ</text:span>, de l<text:span text:style-name="T7">a</text:span> Diputad<text:span text:style-name="T7">a</text:span> <text:span text:style-name="T7">BRAVO</text:span>, por el cual manifiesta su preocupación y rechazo ante la negativa de las ART, al pago de los honorarios y aportes profesionales debidos a los abogados patrocinantes ante su intervención en las <text:span text:style-name="T7">C</text:span>omisiones <text:span text:style-name="T7">M</text:span>édicas <text:span text:style-name="T7">J</text:span>urisdiccionales, conforme a la <text:span text:style-name="T7">L</text:span>ey <text:span text:style-name="T7">A</text:span>rancelaria <text:span text:style-name="T7">P</text:span>rovincial 6767, con posterioridad a la adhesión de la <text:span text:style-name="T7">L</text:span>ey <text:span text:style-name="T7">N</text:span>acional 27348 sancionadas por <text:span text:style-name="T7">L</text:span>ey <text:span text:style-name="T7">P</text:span>rovincial 14003; y, por las razones expuestas en los fundamentos y las que podrá dar el miembro informante, esta Comisión aconseja la aprobación del siguiente texto con modificaciones: </text:p>
      <text:p text:style-name="P7"/>
      <text:p text:style-name="P10">LA CÁMARA DE DIPUTADOS DE LA PROVINCIA</text:p>
      <text:p text:style-name="P10">DECLARA:</text:p>
      <text:p text:style-name="P7"/>
      <text:p text:style-name="P7"><text:span text:style-name="T6">s</text:span>u preocupación y rechazo, ante la negativa de las A<text:span text:style-name="T7">seguradoras de </text:span>R<text:span text:style-name="T7">iesgos de </text:span>T<text:span text:style-name="T7">rabajo</text:span>, al pago de los honorarios y aportes profesionales a los abogados patrocinantes ante su intervención en las Comisiones Médicas Jurisdiccionales, conforme a <text:span text:style-name="T7">la legislación vigente. </text:span></text:p>
      <text:p text:style-name="P7"/>
      <text:p text:style-name="P7"><text:span text:style-name="T5">S</text:span><text:span text:style-name="T4">ala de la </text:span><text:span text:style-name="T5">C</text:span><text:span text:style-name="T4">omisión </text:span><text:span text:style-name="T5">mixta</text:span><text:span text:style-name="T4">,</text:span> <text:span text:style-name="T8">24 de noviembre de 2021</text:span></text:p>
      <text:p text:style-name="P7"/>
      <text:p text:style-name="P7"><text:span text:style-name="T4">Firmantes:</text:span> Diputadas DI STEFANO, CATTALINI, FLORITO, DE PONTI y <text:s/>CORGNIALI, y Diputados PALO OLIVER, <text:span text:style-name="T9">DEL FRADE </text:span>y BASILE</text:p>
      <text:p text:style-name="Encabezado_20_y_20_firmas_20_dictamen"/>
      <text:p text:style-name="DICTAMEN"/>
      <text:p text:style-name="Estilo_20_ofici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xpediente" style:family="paragraph" style:parent-style-name="DICTAMEN">
      <style:paragraph-properties fo:line-height="150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2:06:40.349611969</meta:creation-date>
    <meta:editing-duration>PT4H36M25S</meta:editing-duration>
    <meta:editing-cycles>80</meta:editing-cycles>
    <meta:generator>LibreOffice/7.2.1.2$Linux_X86_64 LibreOffice_project/20$Build-2</meta:generator>
    <dc:date>2021-11-24T16:02:15.268135831</dc:date>
    <meta:print-date>2021-07-07T11:50:53.002126409</meta:print-date>
    <meta:document-statistic meta:table-count="0" meta:image-count="1" meta:object-count="0" meta:page-count="1" meta:paragraph-count="11" meta:word-count="214" meta:character-count="1409" meta:non-whitespace-character-count="1200"/>
  </office:meta>
</office:document-meta>
</file>